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2761 verleende vergunning voor het plaatsen van een beschoeiing bij een regionale waterkering nabij de Burgemeester Versteeghsingel (molen)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27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02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02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4234260</meta:user-defined>
    <meta:user-defined meta:name="DCTERMS.abstract">het plaatsen van een beschoeiing bij een regionale waterkering nabij de Burgemeester Versteeghsingel (molen) in E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22761 verleende vergunning voor het plaatsen van een beschoeiing bij een regionale waterkering nabij de Burgemeester Versteeghsingel (molen) in Edam</meta:user-defined>
    <meta:user-defined meta:name="DCTERMS.W3CDTF/DCTERMS.available">2024-05-07</meta:user-defined>
    <meta:user-defined meta:name="DCTERMS.W3CDTF/OVERHEIDop.jaargang">2024</meta:user-defined>
    <meta:user-defined meta:name="OVERHEIDop.publicationIssue">9027</meta:user-defined>
    <meta:user-defined meta:name="OVERHEIDop.WsbID/DC.identifier">wsb-2024-9027</meta:user-defined>
    <meta:user-defined meta:name="OVERHEIDop.versieInformatie"/>
  </office:meta>
</office:document-meta>
</file>