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171 verleende vergunning voor het vervangen van een kabel in de lengterichting en kruisend de regionale waterkering ter hoogte van Overtoom 136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24213</meta:user-defined>
    <meta:user-defined meta:name="DCTERMS.abstract">het vervangen van een kabel in de lengterichting en kruisend de regionale waterkering ter hoogte van Overtoom 136 in Westzaan</meta:user-defined>
    <dc:language>nl</dc:language>
    <meta:user-defined meta:name="OVERHEIDop.locatietype/OVERHEIDop.gebiedsmarkering">Punt</meta:user-defined>
    <meta:user-defined meta:name="DC.title">99990000022171 verleende vergunning voor het vervangen van een kabel in de lengterichting en kruisend de regionale waterkering ter hoogte van Overtoom 136 in Westzaan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25</meta:user-defined>
    <meta:user-defined meta:name="OVERHEIDop.WsbID/DC.identifier">wsb-2024-9025</meta:user-defined>
    <meta:user-defined meta:name="OVERHEIDop.versieInformatie"/>
  </office:meta>
</office:document-meta>
</file>