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633 verleende vergunning voor ter compensatie uitbreiding verhard oppervlak graven waterloop, maken twee dammen, dam/keerschut, i.v.m. plan langs de Muggenburgerweg in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2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183558</meta:user-defined>
    <meta:user-defined meta:name="DCTERMS.abstract">ter compensatie uitbreiding verhard oppervlak graven waterloop, maken twee dammen, dam/keerschut, i.v.m. plan langs de Muggenburgerweg in Haring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2633 verleende vergunning voor ter compensatie uitbreiding verhard oppervlak graven waterloop, maken twee dammen, dam/keerschut, i.v.m. plan langs de Muggenburgerweg in Haringhuiz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9023</meta:user-defined>
    <meta:user-defined meta:name="OVERHEIDop.WsbID/DC.identifier">wsb-2024-9023</meta:user-defined>
    <meta:user-defined meta:name="OVERHEIDop.versieInformatie"/>
  </office:meta>
</office:document-meta>
</file>