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130 verleende vergunning voor het aanbrengen en tijdelijk hebben van verhard oppervlak ter plaatse van de Prigge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92413</meta:user-defined>
    <meta:user-defined meta:name="DCTERMS.abstract">het aanbrengen en tijdelijk hebben van verhard oppervlak ter plaatse van de Priggeweg in Schagen</meta:user-defined>
    <dc:language>nl</dc:language>
    <meta:user-defined meta:name="OVERHEIDop.locatietype/OVERHEIDop.gebiedsmarkering">Punt</meta:user-defined>
    <meta:user-defined meta:name="DC.title">99990000023130 verleende vergunning voor het aanbrengen en tijdelijk hebben van verhard oppervlak ter plaatse van de Priggeweg in Scha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2</meta:user-defined>
    <meta:user-defined meta:name="OVERHEIDop.WsbID/DC.identifier">wsb-2024-9022</meta:user-defined>
    <meta:user-defined meta:name="OVERHEIDop.versieInformatie"/>
  </office:meta>
</office:document-meta>
</file>