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082 verleende vergunning voor het aanpassen van de geleidingsconstructie van een verkeersbrug binnen  de primaire waterkering ter plaatse van Havenplein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23408</meta:user-defined>
    <meta:user-defined meta:name="DCTERMS.abstract">het aanpassen van de geleidingsconstructie van een verkeersbrug binnen  de primaire waterkering ter plaatse van Havenplein in Den Helder</meta:user-defined>
    <dc:language>nl</dc:language>
    <meta:user-defined meta:name="OVERHEIDop.locatietype/OVERHEIDop.gebiedsmarkering">Punt</meta:user-defined>
    <meta:user-defined meta:name="DC.title">99990000023082 verleende vergunning voor het aanpassen van de geleidingsconstructie van een verkeersbrug binnen  de primaire waterkering ter plaatse van Havenplein in Den Held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1</meta:user-defined>
    <meta:user-defined meta:name="OVERHEIDop.WsbID/DC.identifier">wsb-2024-9021</meta:user-defined>
    <meta:user-defined meta:name="OVERHEIDop.versieInformatie"/>
  </office:meta>
</office:document-meta>
</file>