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269 verleende vergunning voor het leggen van glasvezelkabels langs de waterkering op het tracé Westzijde 95-10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13390</meta:user-defined>
    <meta:user-defined meta:name="DCTERMS.abstract">het leggen van glasvezelkabels langs de waterkering op het tracé Westzijde 95-109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2269 verleende vergunning voor het leggen van glasvezelkabels langs de waterkering op het tracé Westzijde 95-109 in Zaan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0</meta:user-defined>
    <meta:user-defined meta:name="OVERHEIDop.WsbID/DC.identifier">wsb-2024-9020</meta:user-defined>
    <meta:user-defined meta:name="OVERHEIDop.versieInformatie"/>
  </office:meta>
</office:document-meta>
</file>