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watergang en het leggen van een dam met duiker ter plaatse van Schenkeldijk 36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watergang en het leggen van een dam met duiker ter plaatse van Schenkeldijk 36a in 's-Gravendeel.</text:p>
            <text:p text:style-name="common-al">Zaaknummer: VTH202311-0251</text:p>
            <text:p text:style-name="common-al">Start bezwaartermijn (6 weken): 2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51</meta:user-defined>
    <meta:user-defined meta:name="DCTERMS.abstract">het graven van een watergang en het leggen van een dam met duiker ter plaatse van Schenkeldijk 36a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een watergang en het leggen van een dam met duiker ter plaatse van Schenkeldijk 36a in 's-Gravendeel</meta:user-defined>
    <meta:user-defined meta:name="DCTERMS.W3CDTF/DCTERMS.available">2024-01-22</meta:user-defined>
    <meta:user-defined meta:name="DCTERMS.W3CDTF/OVERHEIDop.jaargang">2024</meta:user-defined>
    <meta:user-defined meta:name="OVERHEIDop.publicationIssue">902</meta:user-defined>
    <meta:user-defined meta:name="OVERHEIDop.WsbID/DC.identifier">wsb-2024-902</meta:user-defined>
    <meta:user-defined meta:name="OVERHEIDop.versieInformatie"/>
  </office:meta>
</office:document-meta>
</file>