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eranda en een schuurtje op de waterkering ter plaatse van De Steenenpaal 1 te Tiel, sectie C nummer 92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eranda en een schuurtje op de waterkering ter plaatse van De Steenenpaal 1 te Tiel, sectie C nummer 9253. 
</text:p>
            <text:p text:style-name="common-al">Zaaknummer: 2024022328
</text:p>
            <text:p text:style-name="common-al">Start bezwaartermijn: 05-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2328</meta:user-defined>
    <meta:user-defined meta:name="DCTERMS.abstract">het plaatsen van een veranda en een schuurtje op de waterkering ter plaatse van de Steenenpaal 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eranda en een schuurtje op de waterkering ter plaatse van De Steenenpaal 1 te Tiel, sectie C nummer 9253</meta:user-defined>
    <meta:user-defined meta:name="DCTERMS.W3CDTF/DCTERMS.available">2024-05-07</meta:user-defined>
    <meta:user-defined meta:name="DCTERMS.W3CDTF/OVERHEIDop.jaargang">2024</meta:user-defined>
    <meta:user-defined meta:name="OVERHEIDop.publicationIssue">9019</meta:user-defined>
    <meta:user-defined meta:name="OVERHEIDop.WsbID/DC.identifier">wsb-2024-9019</meta:user-defined>
    <meta:user-defined meta:name="OVERHEIDop.versieInformatie"/>
  </office:meta>
</office:document-meta>
</file>