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boorwater, schoonpompwater, spuiwater en bemalingswater in oppervlaktewater bij het boren van 6 winputten op locatie winveld De Laak, Heicopperweg 5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boorwater, schoonpompwater, spuiwater en bemalingswater in oppervlaktewater bij het boren van 6 winputten op locatie winveld De Laak, Heicopperweg 5 te Lexmond een watervergunning te verlenen.  
</text:p>
            <text:p text:style-name="common-al">Zaaknummer: 2023170196
</text:p>
            <text:p text:style-name="common-al">Start bezwaartermijn: 05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1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196</meta:user-defined>
    <meta:user-defined meta:name="DCTERMS.abstract">het lozen van boorwater, pompwater en spuiwater bij het boren/vervangen van 6 winputten bij winveld De Laak tpv. Heicopperweg 5 te Lex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ozen van boorwater, schoonpompwater, spuiwater en bemalingswater in oppervlaktewater bij het boren van 6 winputten op locatie winveld De Laak, Heicopperweg 5 te Lexmo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18</meta:user-defined>
    <meta:user-defined meta:name="OVERHEIDop.WsbID/DC.identifier">wsb-2024-9018</meta:user-defined>
    <meta:user-defined meta:name="OVERHEIDop.versieInformatie"/>
  </office:meta>
</office:document-meta>
</file>