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873 verleende vergunning voor diverse werkzaamheden bij Zaandriehoek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24246</meta:user-defined>
    <meta:user-defined meta:name="DCTERMS.abstract">diverse werkzaamheden bij Zaandriehoek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1873 verleende vergunning voor diverse werkzaamheden bij Zaandriehoek in Worm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17</meta:user-defined>
    <meta:user-defined meta:name="OVERHEIDop.WsbID/DC.identifier">wsb-2024-9017</meta:user-defined>
    <meta:user-defined meta:name="OVERHEIDop.versieInformatie"/>
  </office:meta>
</office:document-meta>
</file>