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 op A-water 003984 tgv afkoppelen tunnelbak riolering en vervangen duiker 007480 in A-water 003984 ter plaatse van Tunnelweg en Watermolenweg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af nieuw verhard oppervlak op A-water 003984 tgv afkoppelen tunnelbak riolering en vervangen duiker 007480 in A-water 003984 ter plaatse van Tunnelweg en Watermolenweg te Geldermalsen een watervergunning te verlenen.  
</text:p>
            <text:p text:style-name="common-al">Zaaknummer: 2023061288
</text:p>
            <text:p text:style-name="common-al">Start bezwaartermijn: 04-05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1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61288</meta:user-defined>
    <meta:user-defined meta:name="DCTERMS.abstract">lozen vanaf nieuw verhard oppervlak op A-water afkoppelen tunnelbak van riolering en vervangen duiker A-water Tunnelweg en Watermolenweg Geldermals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lozen vanaf nieuw verhard oppervlak op A-water 003984 tgv afkoppelen tunnelbak riolering en vervangen duiker 007480 in A-water 003984 ter plaatse van Tunnelweg en Watermolenweg te Geldermals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9012</meta:user-defined>
    <meta:user-defined meta:name="OVERHEIDop.WsbID/DC.identifier">wsb-2024-9012</meta:user-defined>
    <meta:user-defined meta:name="OVERHEIDop.versieInformatie"/>
  </office:meta>
</office:document-meta>
</file>