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800 verleende vergunning voor het aanbrengen van verharding en het dempen en verbreden van waterlopen bij Harkebuur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93137</meta:user-defined>
    <meta:user-defined meta:name="DCTERMS.abstract">het aanbrengen van verharding en het dempen en verbreden van waterlopen bij Harkebuurt 4 in Oost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0800 verleende vergunning voor het aanbrengen van verharding en het dempen en verbreden van waterlopen bij Harkebuurt 4 in Oostere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11</meta:user-defined>
    <meta:user-defined meta:name="OVERHEIDop.WsbID/DC.identifier">wsb-2024-9011</meta:user-defined>
    <meta:user-defined meta:name="OVERHEIDop.versieInformatie"/>
  </office:meta>
</office:document-meta>
</file>