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plaatsen van een conserveringsstuw aan de Langse Kruisweg - Philipsdam in Sint Philip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plaatsen van een conserveringsstuw aan de Langse Kruisweg - Philipsdam in Sint Philipsland. De aanvraag is geregistreerd onder zaaknummer VTH44.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7 januari 2024. Het waterschap neemt daarover waarschijnlijk voor 12 maart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01</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1</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1</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44</meta:user-defined>
    <meta:user-defined meta:name="DCTERMS.abstract">het plaatsen van een conserveringsstuw aan de Langse Kruisweg - Philipsdam in Sint Philipsland</meta:user-defined>
    <dc:language>nl</dc:language>
    <meta:user-defined meta:name="OVERHEIDop.locatietype/OVERHEIDop.gebiedsmarkering">Punt</meta:user-defined>
    <meta:user-defined meta:name="DC.title">Aanvraag watervergunning voor het plaatsen van een conserveringsstuw aan de Langse Kruisweg - Philipsdam in Sint Philipsland</meta:user-defined>
    <meta:user-defined meta:name="DCTERMS.W3CDTF/DCTERMS.available">2024-01-22</meta:user-defined>
    <meta:user-defined meta:name="DCTERMS.W3CDTF/OVERHEIDop.jaargang">2024</meta:user-defined>
    <meta:user-defined meta:name="OVERHEIDop.publicationIssue">901</meta:user-defined>
    <meta:user-defined meta:name="OVERHEIDop.WsbID/DC.identifier">wsb-2024-901</meta:user-defined>
    <meta:user-defined meta:name="OVERHEIDop.versieInformatie"/>
  </office:meta>
</office:document-meta>
</file>