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451583 verleende vergunning voor het realiseren van een strandpaviljoen op het stadstrand i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97</meta:user-defined>
    <meta:user-defined meta:name="DCTERMS.abstract">het realiseren van een strandpaviljoen op het stadstrand in H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451583 verleende vergunning voor het realiseren van een strandpaviljoen op het stadstrand in Hoor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09</meta:user-defined>
    <meta:user-defined meta:name="OVERHEIDop.WsbID/DC.identifier">wsb-2024-9009</meta:user-defined>
    <meta:user-defined meta:name="OVERHEIDop.versieInformatie"/>
  </office:meta>
</office:document-meta>
</file>