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erkzaamheden ten behoeve van het aanleggen van een nieuw vrij liggend fietspad langs de N832 nabij Kerkwijk en Ammerzo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werkzaamheden ten behoeve van het aanleggen van een nieuw vrij liggend fietspad langs de N832 nabij Kerkwijk en Ammerzoden een watervergunning te verlenen.  
</text:p>
            <text:p text:style-name="common-al">Zaaknummer: 2023149847
</text:p>
            <text:p text:style-name="common-al">Start bezwaartermijn: 04-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00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0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49847</meta:user-defined>
    <meta:user-defined meta:name="DCTERMS.abstract">het uitvoeren van diverse werkzaamheden t.b.v. het aanleggen van een nieuw vrij liggend fietspad tpv. M 754 te Ammerzoden</meta:user-defined>
    <dc:language>nl</dc:language>
    <meta:user-defined meta:name="OVERHEIDop.locatietype/OVERHEIDop.gebiedsmarkering">Punt</meta:user-defined>
    <meta:user-defined meta:name="DC.title">Waterschap Rivierenland - watervergunning voor het uitvoeren van werkzaamheden ten behoeve van het aanleggen van een nieuw vrij liggend fietspad langs de N832 nabij Kerkwijk en Ammerzoden</meta:user-defined>
    <meta:user-defined meta:name="DCTERMS.W3CDTF/DCTERMS.available">2024-05-07</meta:user-defined>
    <meta:user-defined meta:name="DCTERMS.W3CDTF/OVERHEIDop.jaargang">2024</meta:user-defined>
    <meta:user-defined meta:name="OVERHEIDop.publicationIssue">9008</meta:user-defined>
    <meta:user-defined meta:name="OVERHEIDop.WsbID/DC.identifier">wsb-2024-9008</meta:user-defined>
    <meta:user-defined meta:name="OVERHEIDop.versieInformatie"/>
  </office:meta>
</office:document-meta>
</file>