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18 januari 2024 een aanvraag om vergunning ontvangen voor het lozen van grondwater bij sanering of ontwatering; aanleg HWA riolering t.b.v. waterafvoer naar Cromhoffpark, Getfertsingel 41 Enschede. De aanvraag heeft als dossiernummer Z-2447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18 januari 2024 een aanvraag om vergunning ontvangen voor het lozen van grondwater bij sanering of ontwatering; aanleg HWA riolering t.b.v. waterafvoer naar Cromhoffpark, Getfertsingel 41 Enschede. De aanvraag heeft als dossiernummer Z-2447403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0</meta:user-defined>
    <meta:user-defined meta:name="OVERHEIDop.WsbID/DC.identifier">wsb-2024-900</meta:user-defined>
    <meta:user-defined meta:name="OVERHEIDop.versieInformatie"/>
  </office:meta>
</office:document-meta>
</file>