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Rondweg 44a, 3474 KG Zegveld (code HDSR38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Rondweg 44a, 3474 KG Zegveld.</text:p>
            <text:p text:style-name="common-al">Deze aanvraag is ontvangen op 26 december 2023 en geregistreerd onder zaak 388559 (OLO nummer 83116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859</meta:user-defined>
    <meta:user-defined meta:name="DCTERMS.abstract">Nieuwe aanvraag voor een watervergunning voor het aanleggen van een nieuwe dam, Rondweg 44a, 3474 KG Zegveld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Rondweg 44a, 3474 KG Zegveld (code HDSR388559)</meta:user-defined>
    <meta:user-defined meta:name="DCTERMS.W3CDTF/DCTERMS.available">2024-01-02</meta:user-defined>
    <meta:user-defined meta:name="DCTERMS.W3CDTF/OVERHEIDop.jaargang">2024</meta:user-defined>
    <meta:user-defined meta:name="OVERHEIDop.publicationIssue">90</meta:user-defined>
    <meta:user-defined meta:name="OVERHEIDop.WsbID/DC.identifier">wsb-2024-90</meta:user-defined>
    <meta:user-defined meta:name="OVERHEIDop.versieInformatie"/>
  </office:meta>
</office:document-meta>
</file>