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uitvoeren van grondboring of sondering uitvoeren, nabij Hoge Rijndijk 8, Woerden (code HDSR436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uitvoeren van grondboring of sondering uitvoeren, nabij Hoge Rijndijk 8, Woerden.</text:p>
            <text:p text:style-name="common-al">Deze aanvraag is ontvangen op 3 mei 2024 en geregistreerd onder zaak 436539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99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9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9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36539</meta:user-defined>
    <meta:user-defined meta:name="DCTERMS.abstract">aanvraag watervergunning voor het uitvoeren van grondboring of sondering uitvoeren, nabij Hoge Rijndijk 8,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uitvoeren van grondboring of sondering uitvoeren, nabij Hoge Rijndijk 8, Woerden (code HDSR436539)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99</meta:user-defined>
    <meta:user-defined meta:name="OVERHEIDop.WsbID/DC.identifier">wsb-2024-8999</meta:user-defined>
    <meta:user-defined meta:name="OVERHEIDop.versieInformatie"/>
  </office:meta>
</office:document-meta>
</file>