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mon Carmiggeltlaan 1187VN Amstelveen - AGV - WN2024-002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imon Carmiggeltlaan 1187VN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5-2024 en geregistreerd onder zaaknummer WN2024-0024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19</meta:user-defined>
    <meta:user-defined meta:name="DCTERMS.abstract">Omgevingsvergunning Water, Ziggo B.V., BAM Telecom B.V., Simon Carmiggeltlaan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imon Carmiggeltlaan 1187VN Amstelveen - AGV - WN2024-002419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8</meta:user-defined>
    <meta:user-defined meta:name="OVERHEIDop.WsbID/DC.identifier">wsb-2024-8998</meta:user-defined>
    <meta:user-defined meta:name="OVERHEIDop.versieInformatie"/>
  </office:meta>
</office:document-meta>
</file>