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144 verleende vergunning voor het realiseren van parkeerplaatsen op de primaire waterkering bij Julianaweg 22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22979</meta:user-defined>
    <meta:user-defined meta:name="DCTERMS.abstract">het realiseren van parkeerplaatsen op de primaire waterkering bij Julianaweg 224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1144 verleende vergunning voor het realiseren van parkeerplaatsen op de primaire waterkering bij Julianaweg 224 in Volen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7</meta:user-defined>
    <meta:user-defined meta:name="OVERHEIDop.WsbID/DC.identifier">wsb-2024-8997</meta:user-defined>
    <meta:user-defined meta:name="OVERHEIDop.versieInformatie"/>
  </office:meta>
</office:document-meta>
</file>