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venementen in de Have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ei 2024 met registratienummer 0652762341 voor het houden van de evenementen Breda Jazz Festival 2024, Spinola Live en het Spanjaardsgat Festival en het ten behoeve daarvan tussen 2 en 31 mei aanleggen en behouden van 2000 vierkante meter aan pontons in a- en b-waterloop de Haven (OVK02402, OWL29047)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houden van evenementen in de Haven te Breda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6</meta:user-defined>
    <meta:user-defined meta:name="OVERHEIDop.WsbID/DC.identifier">wsb-2024-8996</meta:user-defined>
    <meta:user-defined meta:name="OVERHEIDop.versieInformatie"/>
  </office:meta>
</office:document-meta>
</file>