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ldhuishof Noord 1384BS Weesp - AGV - WN2024-0024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ldhuishof Noord 1384BS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5-2024 en geregistreerd onder zaaknummer WN2024-0024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17</meta:user-defined>
    <meta:user-defined meta:name="DCTERMS.abstract">Omgevingsvergunning Water, Netwerk Exploitatiemaatschappij B.V., Veldhuishof Noord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ldhuishof Noord 1384BS Weesp - AGV - WN2024-002417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5</meta:user-defined>
    <meta:user-defined meta:name="OVERHEIDop.WsbID/DC.identifier">wsb-2024-8995</meta:user-defined>
    <meta:user-defined meta:name="OVERHEIDop.versieInformatie"/>
  </office:meta>
</office:document-meta>
</file>