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en aanleg dam met duiker A-watergang, Osse Aanvo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ei 2024 </text:span>een aanvraag voor een vergunning in het kader van de Omgevingswet ontvangen voor <text:span text:style-name="nadrukvet">Vervangen en aanleg dam met duiker A-watergang, Osse Aanvoersloot</text:span>. De aanvraag is geregistreerd met zaaknummer 065445894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8943</meta:user-defined>
    <meta:user-defined meta:name="DCTERMS.abstract">VED, Vervangen en aanleg dam met duiker A-watergang, Osse Aanvoersloot</meta:user-defined>
    <dc:language>nl</dc:language>
    <meta:user-defined meta:name="OVERHEIDop.locatietype/OVERHEIDop.gebiedsmarkering">Punt</meta:user-defined>
    <meta:user-defined meta:name="DC.title">Aanvraag omgevingsvergunning Vervangen en aanleg dam met duiker A-watergang, Osse Aanvoersloot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94</meta:user-defined>
    <meta:user-defined meta:name="OVERHEIDop.WsbID/DC.identifier">wsb-2024-8994</meta:user-defined>
    <meta:user-defined meta:name="OVERHEIDop.versieInformatie"/>
  </office:meta>
</office:document-meta>
</file>