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wijzigen, Primaire waterkering, PVVR, Maasdijk 46-nu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april 2024 </text:span>een aanvraag voor een vergunning in het kader van de Omgevingswet ontvangen voor <text:span text:style-name="nadrukvet">Bouwwerk wijzigen, Primaire waterkering, PVVR, Maasdijk 46-nut Ravenstein</text:span>. De aanvraag is geregistreerd met zaaknummer 065445838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8387</meta:user-defined>
    <meta:user-defined meta:name="DCTERMS.abstract">Bouwwerk wijzigen, Primaire waterkering, PVVR, Maasdijk 46-nut Ravenstein</meta:user-defined>
    <dc:language>nl</dc:language>
    <meta:user-defined meta:name="OVERHEIDop.locatietype/OVERHEIDop.gebiedsmarkering">Vlak</meta:user-defined>
    <meta:user-defined meta:name="DC.title">Aanvraag omgevingsvergunning Bouwwerk wijzigen, Primaire waterkering, PVVR, Maasdijk 46-nut Ravenstein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2</meta:user-defined>
    <meta:user-defined meta:name="OVERHEIDop.WsbID/DC.identifier">wsb-2024-8992</meta:user-defined>
    <meta:user-defined meta:name="OVERHEIDop.versieInformatie"/>
  </office:meta>
</office:document-meta>
</file>