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planting/bomen, Oppervlaktewater, PVVR, Meerstraat 26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30 april 2024 </text:span>een aanvraag voor een vergunning in het kader van de Omgevingswet ontvangen voor <text:span text:style-name="nadrukvet">Beplanting/bomen, Oppervlaktewater, PVVR, Meerstraat 26 Heeswijk-Dinther</text:span>. De aanvraag is geregistreerd met zaaknummer 0654458398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8990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990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990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458398</meta:user-defined>
    <meta:user-defined meta:name="DCTERMS.abstract">Beplanting/bomen, Oppervlaktewater, PVVR, Meerstraat 26 Heeswijk-Dinther</meta:user-defined>
    <dc:language>nl</dc:language>
    <meta:user-defined meta:name="OVERHEIDop.locatietype/OVERHEIDop.gebiedsmarkering">Vlak</meta:user-defined>
    <meta:user-defined meta:name="DC.title">Aanvraag omgevingsvergunning Beplanting/bomen, Oppervlaktewater, PVVR, Meerstraat 26 Heeswijk-Dinther</meta:user-defined>
    <meta:user-defined meta:name="DCTERMS.W3CDTF/DCTERMS.available">2024-05-07</meta:user-defined>
    <meta:user-defined meta:name="DCTERMS.W3CDTF/OVERHEIDop.jaargang">2024</meta:user-defined>
    <meta:user-defined meta:name="OVERHEIDop.publicationIssue">8990</meta:user-defined>
    <meta:user-defined meta:name="OVERHEIDop.WsbID/DC.identifier">wsb-2024-8990</meta:user-defined>
    <meta:user-defined meta:name="OVERHEIDop.versieInformatie"/>
  </office:meta>
</office:document-meta>
</file>