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overkluizing, A-watergang, Teunis Spekbaa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4 </text:span>een aanvraag voor een vergunning in het kader van de Omgevingswet ontvangen voor <text:span text:style-name="nadrukvet">Tijdelijke overkluizing, A-watergang, Teunis Spekbaan Someren</text:span>. De aanvraag is geregistreerd met zaaknummer 06544591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9104</meta:user-defined>
    <meta:user-defined meta:name="DCTERMS.abstract">Tijdelijke overkluizing, A-watergang, Teunis Spekbaan Someren</meta:user-defined>
    <dc:language>nl</dc:language>
    <meta:user-defined meta:name="OVERHEIDop.locatietype/OVERHEIDop.gebiedsmarkering">Punt</meta:user-defined>
    <meta:user-defined meta:name="DC.title">Aanvraag omgevingsvergunning Tijdelijke overkluizing, A-watergang, Teunis Spekbaan Somer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9</meta:user-defined>
    <meta:user-defined meta:name="OVERHEIDop.WsbID/DC.identifier">wsb-2024-8989</meta:user-defined>
    <meta:user-defined meta:name="OVERHEIDop.versieInformatie"/>
  </office:meta>
</office:document-meta>
</file>