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erdijkseweg A17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24 met registratienummer 0652758126 voor het aanbrengen van verhard- en dakoppervlak en het middels uitstroomvoorzieningen lozen van hemelwater op een oppervlaktewaterlichaam ter hoogte van de Moerdijkseweg-A17 te Zevenberschen Hoek ten behoeve van de bouw van een nieuw distributiecentrum op Logistiek Park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Moerdijkseweg A17 Zevenbergschen Hoek.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7</meta:user-defined>
    <meta:user-defined meta:name="OVERHEIDop.WsbID/DC.identifier">wsb-2024-8987</meta:user-defined>
    <meta:user-defined meta:name="OVERHEIDop.versieInformatie"/>
  </office:meta>
</office:document-meta>
</file>