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Lapdijk - A16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april 2024 met registratienummer 0652759805 voor het aanleggen van een middenspanningstracé, evenwijdig aan en kruisend met (duikers in) a-wateren en b-wateren en in de compartimenteringskering DWK00783 (S55 - Bredasepolderdijk) ter hoogte van de Lapdijk - A16 te Moerdij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7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98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8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8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Lapdijk - A16 te Moerdijk.</meta:user-defined>
    <meta:user-defined meta:name="DCTERMS.W3CDTF/DCTERMS.available">2024-05-07</meta:user-defined>
    <meta:user-defined meta:name="DCTERMS.W3CDTF/OVERHEIDop.jaargang">2024</meta:user-defined>
    <meta:user-defined meta:name="OVERHEIDop.publicationIssue">8985</meta:user-defined>
    <meta:user-defined meta:name="OVERHEIDop.WsbID/DC.identifier">wsb-2024-8985</meta:user-defined>
    <meta:user-defined meta:name="OVERHEIDop.versieInformatie"/>
  </office:meta>
</office:document-meta>
</file>