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eievenement tussen Breda en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april 2024 met registratienummer 0652761144 voor het op 12 oktober 2024 organiseren van de 18e editie van roeievenement 'Army Regatta' op a-water, vaarweg en KRW-lichaam De Mark tussen Terheijden en de KMA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8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organiseren van een roeievenement tussen Breda en Terheijd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80</meta:user-defined>
    <meta:user-defined meta:name="OVERHEIDop.WsbID/DC.identifier">wsb-2024-8980</meta:user-defined>
    <meta:user-defined meta:name="OVERHEIDop.versieInformatie"/>
  </office:meta>
</office:document-meta>
</file>