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7289 bestaande uit verzoek tot verlenging eerder afgegeven vergunning voor het plaatsen van 22 telemetrie ontvangers in verschillende wateren</text:p>
      <text:section text:name="zakelijke-mededeling_id1-3-2" text:style-name="zakelijke-mededeling">
        <text:section text:name="zakelijke-mededeling-tekst_id1-3-2-1" text:style-name="zakelijke-mededeling-tekst">
          <text:section text:name="tekst_id1-3-2-1-1" text:style-name="tekst">
            <text:p text:style-name="common-al"> Op 17 januari 2024 heeft het dagelijks bestuur van Wetterskip Fryslân een aanvraag ontvangen van Stichting Van Hall Larenstein te Leeuwarden voor verlenging van een eerder afgegeven vergunning voor het plaatsen van 22 telemetrie ontvangers in onder andere de Suderie, hoofdwateren die hiermee in verbinding staan, Dokkumer Ie, Dokkumer Grutdjip, Alde Lunen en Strobosser Trekfea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7289 bestaande uit verzoek tot verlenging eerder afgegeven vergunning voor het plaatsen van 22 telemetrie ontvangers in verschillende wateren</meta:user-defined>
    <meta:user-defined meta:name="DCTERMS.W3CDTF/DCTERMS.available">2024-01-22</meta:user-defined>
    <meta:user-defined meta:name="DCTERMS.W3CDTF/OVERHEIDop.jaargang">2024</meta:user-defined>
    <meta:user-defined meta:name="OVERHEIDop.publicationIssue">898</meta:user-defined>
    <meta:user-defined meta:name="OVERHEIDop.WsbID/DC.identifier">wsb-2024-898</meta:user-defined>
    <meta:user-defined meta:name="OVERHEIDop.versieInformatie"/>
  </office:meta>
</office:document-meta>
</file>