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verharding, A-watergang, Meander zone, Reijseweg 35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april 2024 </text:span>een aanvraag voor een vergunning in het kader van de Omgevingswet ontvangen voor <text:span text:style-name="nadrukvet">Aanbrengen verharding, A-watergang, Meander zone, Reijseweg 35 De Mortel</text:span>. De aanvraag is geregistreerd met zaaknummer 065445463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7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7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7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54637</meta:user-defined>
    <meta:user-defined meta:name="DCTERMS.abstract">Aanbrengen verharding, A-watergang, Meander zone, Reijseweg 35 De Mortel </meta:user-defined>
    <dc:language>nl</dc:language>
    <meta:user-defined meta:name="OVERHEIDop.locatietype/OVERHEIDop.gebiedsmarkering">Vlak</meta:user-defined>
    <meta:user-defined meta:name="DC.title">Aanvraag omgevingsvergunning Aanbrengen verharding, A-watergang, Meander zone, Reijseweg 35 De Mortel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77</meta:user-defined>
    <meta:user-defined meta:name="OVERHEIDop.WsbID/DC.identifier">wsb-2024-8977</meta:user-defined>
    <meta:user-defined meta:name="OVERHEIDop.versieInformatie"/>
  </office:meta>
</office:document-meta>
</file>