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landse kade 3645BA Vinkeveen - AGV - WN2024-002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oenlandse kade 3645BA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5-2024 en geregistreerd onder zaaknummer WN2024-0024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13</meta:user-defined>
    <meta:user-defined meta:name="DCTERMS.abstract">Omgevingsvergunning Water, Ziggo B.V., Groenlandse kade in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oenlandse kade 3645BA Vinkeveen - AGV - WN2024-002413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75</meta:user-defined>
    <meta:user-defined meta:name="OVERHEIDop.WsbID/DC.identifier">wsb-2024-8975</meta:user-defined>
    <meta:user-defined meta:name="OVERHEIDop.versieInformatie"/>
  </office:meta>
</office:document-meta>
</file>