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tijdelijke bouwkuipen in de beschermingszone van het Noordhollandsch Kanaal nabij Provincialeweg 1 in Schagerbru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4-2024 en geregistreerd onder zaaknummer 202404184167.</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97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7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7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184167</meta:user-defined>
    <meta:user-defined meta:name="DCTERMS.abstract">het aanleggen van tijdelijke bouwkuipen in de beschermingszone van het Noord Hollands Kanaal nabij Provincialeweg 1 in Schager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aanleggen van tijdelijke bouwkuipen in de beschermingszone van het Noordhollandsch Kanaal nabij Provincialeweg 1 in Schagerbrug</meta:user-defined>
    <meta:user-defined meta:name="DCTERMS.W3CDTF/DCTERMS.available">2024-05-07</meta:user-defined>
    <meta:user-defined meta:name="DCTERMS.W3CDTF/OVERHEIDop.jaargang">2024</meta:user-defined>
    <meta:user-defined meta:name="OVERHEIDop.publicationIssue">8974</meta:user-defined>
    <meta:user-defined meta:name="OVERHEIDop.WsbID/DC.identifier">wsb-2024-8974</meta:user-defined>
    <meta:user-defined meta:name="OVERHEIDop.versieInformatie"/>
  </office:meta>
</office:document-meta>
</file>