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282 verleende vergunning voor het afvoeren van hemelwater bij Rijksweg 1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7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92055</meta:user-defined>
    <meta:user-defined meta:name="DCTERMS.abstract">het afvoeren van hemelwater bij Rijksweg 18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8282 verleende vergunning voor het afvoeren van hemelwater bij Rijksweg 18 in Den Held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71</meta:user-defined>
    <meta:user-defined meta:name="OVERHEIDop.WsbID/DC.identifier">wsb-2024-8971</meta:user-defined>
    <meta:user-defined meta:name="OVERHEIDop.versieInformatie"/>
  </office:meta>
</office:document-meta>
</file>