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Balkerweg 42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beperkingengebied A-oppervlaktewaterlichaam OV.80.28, door de aanleg van een dam met duiker nabij de Balkerweg 42 in Ommen (<text:span text:style-name="nadrukcur">dossiernummer Z/24/059121; datum verzending 18 jan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oor de locatie nabij Balkerweg 42 in Ommen</meta:user-defined>
    <meta:user-defined meta:name="DCTERMS.W3CDTF/DCTERMS.available">2024-01-22</meta:user-defined>
    <meta:user-defined meta:name="DCTERMS.W3CDTF/OVERHEIDop.jaargang">2024</meta:user-defined>
    <meta:user-defined meta:name="OVERHEIDop.publicationIssue">897</meta:user-defined>
    <meta:user-defined meta:name="OVERHEIDop.WsbID/DC.identifier">wsb-2024-897</meta:user-defined>
    <meta:user-defined meta:name="OVERHEIDop.versieInformatie"/>
  </office:meta>
</office:document-meta>
</file>