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894</text:p>
            <text:p text:style-name="common-al">Dijkgraaf en hoogheemraden van Delfland hebben het besluit genomen om een omgevingsvergunning wateractiviteit te verlenen voor het opbouwen, afbreken en hebben van strandbebouwing in de vorm van een seizoensgebonden strandpaviljoen, inclusief onderdelen zoals nutsvoorzieningen, pompputten en een vetafvanger, tijdens het strandseizoen, voor de periode vanaf afgifte tot 1 november 2028 op de locatie ter hoogte van Strand Noord 5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6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6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6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94</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4-05-07</meta:user-defined>
    <meta:user-defined meta:name="DCTERMS.W3CDTF/OVERHEIDop.jaargang">2024</meta:user-defined>
    <meta:user-defined meta:name="OVERHEIDop.externeBijlage">Z-24-110894 omgevingsvergunning wateractiviteit|exb-2024-18511</meta:user-defined>
    <meta:user-defined meta:name="OVERHEIDop.publicationIssue">8967</meta:user-defined>
    <meta:user-defined meta:name="OVERHEIDop.WsbID/DC.identifier">wsb-2024-8967</meta:user-defined>
    <meta:user-defined meta:name="OVERHEIDop.versieInformatie"/>
  </office:meta>
</office:document-meta>
</file>