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van een dam met duiker nabij de Rietsteeg in Mastenbroek </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aterschap Drents Overijsselse Delta een omgevingsvergunning wateractiviteit verleend voor het leggen van een dam met duiker in het B-oppervlaktewaterlichaam VR.15.184 nabij de Rietsteeg in Mastenbroek (dossiernummer Z/24/061462). De vergunning is op 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4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6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leggen van een dam met duiker nabij de Rietsteeg in Mastenbroek</meta:user-defined>
    <meta:user-defined meta:name="DCTERMS.W3CDTF/DCTERMS.available">2024-05-07</meta:user-defined>
    <meta:user-defined meta:name="DCTERMS.W3CDTF/OVERHEIDop.jaargang">2024</meta:user-defined>
    <meta:user-defined meta:name="OVERHEIDop.publicationIssue">8961</meta:user-defined>
    <meta:user-defined meta:name="OVERHEIDop.WsbID/DC.identifier">wsb-2024-8961</meta:user-defined>
    <meta:user-defined meta:name="OVERHEIDop.versieInformatie"/>
  </office:meta>
</office:document-meta>
</file>