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Vossenhoorn - Heierbaan te Oisterwijk, 0539199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 mei 2024 een aanvraag om vergunning in het kader van de Omgevingswet ontvangen voor het vervangen van een duiker nabij de Vossenhoorn / Heierbaan te Oisterwijk. De locatie is kadastraal bekend als gemeente Oisterwijk (OTW01), sectie K, nummer 984. De aanvraag is geregistreerd met zaaknummer 0539199442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99442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96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199442</meta:user-defined>
    <meta:user-defined meta:name="DCTERMS.abstract">Vervangen duiker Vossenhoorn - Heierbaan te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Vossenhoorn - Heierbaan te Oisterwijk, 0539199442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60</meta:user-defined>
    <meta:user-defined meta:name="OVERHEIDop.WsbID/DC.identifier">wsb-2024-8960</meta:user-defined>
    <meta:user-defined meta:name="OVERHEIDop.versieInformatie"/>
  </office:meta>
</office:document-meta>
</file>