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720 verleende vergunning voor de aanleg van een onderbemaling en het daarbij leggen en verwijderen van dammen en het plaatsen van een pomp ten noordwesten van Axwijk 1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4624</meta:user-defined>
    <meta:user-defined meta:name="DCTERMS.abstract">de aanleg van een onderbemaling en het daarbij leggen en verwijderen van dammen en het plaatsen van een pomp ten noordwesten van Axwijk 12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720 verleende vergunning voor de aanleg van een onderbemaling en het daarbij leggen en verwijderen van dammen en het plaatsen van een pomp ten noordwesten van Axwijk 12 in Middelie</meta:user-defined>
    <meta:user-defined meta:name="DCTERMS.W3CDTF/DCTERMS.available">2024-01-22</meta:user-defined>
    <meta:user-defined meta:name="DCTERMS.W3CDTF/OVERHEIDop.jaargang">2024</meta:user-defined>
    <meta:user-defined meta:name="OVERHEIDop.publicationIssue">896</meta:user-defined>
    <meta:user-defined meta:name="OVERHEIDop.WsbID/DC.identifier">wsb-2024-896</meta:user-defined>
    <meta:user-defined meta:name="OVERHEIDop.versieInformatie"/>
  </office:meta>
</office:document-meta>
</file>