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vuilwaterriolering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vuilwaterriolering</text:p>
            <text:p text:style-name="common-al">Locatie: Nieuwe Kade 1 Arnhem</text:p>
            <text:p text:style-name="common-al">Zaaknummer: DSO2024041101428 </text:p>
            <text:p text:style-name="common-al">Datum bekendmaking besluit: 3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aanleggen van een vuilwaterriolering aan de Nieuwe Kade in Arnhem</meta:user-defined>
    <meta:user-defined meta:name="DCTERMS.W3CDTF/DCTERMS.available">2024-05-07</meta:user-defined>
    <meta:user-defined meta:name="DCTERMS.W3CDTF/OVERHEIDop.jaargang">2024</meta:user-defined>
    <meta:user-defined meta:name="OVERHEIDop.publicationIssue">8959</meta:user-defined>
    <meta:user-defined meta:name="OVERHEIDop.WsbID/DC.identifier">wsb-2024-8959</meta:user-defined>
    <meta:user-defined meta:name="OVERHEIDop.versieInformatie"/>
  </office:meta>
</office:document-meta>
</file>