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plaatsen van een stuw bij Daatselaarseweg 1A te Renswou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wijzigen van het peil in oppervlaktewaterlichamen C door het plaatsen van een stuw bij Daatselaarseweg 1A te Renswoude.</text:p>
            <text:p text:style-name="common-al">De vergunning is verzonden op 3 mei 2024. </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7 mei 2024 tot en met 18 juni 2024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cbuitenhuis@vallei-veluwe.nl" xlink:type="simple">cbuitenhuis@vallei-veluwe.nl</text:a>. 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84, - voor een natuurlijk persoon, € 36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https://www.vallei-veluwe.nl/algemeen/privacy/.</text:p>
            <text:p text:style-name="tussenkopcur">
            <text:span text:style-name="nadrukvet">Vragen</text:span>
          </text:p>
            <text:p text:style-name="common-al">Voor meer informatie over de vergunning kunt u contact opnemen met de heer Vis (vergunningverlener) via telefoonnummer: 06 33 03 81 32.</text:p>
            <text:p text:style-name="common-al">Voor procedurele vragen kunt u contact opnemen met mevrouw Buitenhuis (administratief medewerker) via telefoonnummer: 06 82 23 57 39.</text:p>
            <text:p text:style-name="common-al">Waterschap Vallei en Veluwe, Apeldoorn, 7 mei 2024</text:p>
            <text:p text:style-name="last-al">Het nummer van de vergunning is Z2024-03-0173/D2024-04-07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8957</text:span><text:line-break/><text:date style:data-style-name="dag" text:fixed="true" text:date-value="2024-05-07"/><text:line-break/><text:date style:data-style-name="jaar" text:fixed="true" text:date-value="2024-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57</text:span><text:date style:data-style-name="nicedate" text:fixed="true" text:date-value="2024-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957</text:span><text:date style:data-style-name="nicedate" text:fixed="true" text:date-value="2024-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9/xml/MC-DRP-BeschikkingAfhandelin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3-0173/D2024-04-0740</meta:user-defined>
    <meta:user-defined meta:name="DCTERMS.abstract">Watervergunning voor het plaatsen van een stuw bij Daatselaarseweg 1A te Renswoude.</meta:user-defined>
    <dc:language>nl</dc:language>
    <meta:user-defined meta:name="OVERHEIDop.locatietype/OVERHEIDop.gebiedsmarkering">Adres</meta:user-defined>
    <meta:user-defined meta:name="DC.title">Bekendmaking watervergunning voor het plaatsen van een stuw bij Daatselaarseweg 1A te Renswoude</meta:user-defined>
    <meta:user-defined meta:name="DCTERMS.W3CDTF/DCTERMS.available">2024-05-07</meta:user-defined>
    <meta:user-defined meta:name="DCTERMS.W3CDTF/OVERHEIDop.jaargang">2024</meta:user-defined>
    <meta:user-defined meta:name="OVERHEIDop.publicationIssue">8957</meta:user-defined>
    <meta:user-defined meta:name="OVERHEIDop.WsbID/DC.identifier">wsb-2024-8957</meta:user-defined>
    <meta:user-defined meta:name="OVERHEIDop.versieInformatie"/>
  </office:meta>
</office:document-meta>
</file>