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bij Barneveldsestraat 39A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het peil van een oppervlaktewaterlichaam C door het plaatsen van een stuw bij Barneveldsestraat 39A te Renswoude. </text:p>
            <text:p text:style-name="common-al">De vergunning is verzonden op 3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4 tot en met 18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common-al">Waterschap Vallei en Veluwe, Apeldoorn, 7 mei 2024</text:p>
            <text:p text:style-name="last-al">Het nummer van de vergunning is Z2024-03-0172/D2024-04-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5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72/D2024-04-0321</meta:user-defined>
    <meta:user-defined meta:name="DCTERMS.abstract">Watervergunning voor het plaatsen van een stuw bij Barneveldsestraat 39A te Renswoude. </meta:user-defined>
    <dc:language>nl</dc:language>
    <meta:user-defined meta:name="OVERHEIDop.locatietype/OVERHEIDop.gebiedsmarkering">Adres</meta:user-defined>
    <meta:user-defined meta:name="DC.title">Bekendmaking watervergunning voor het plaatsen van een stuw bij Barneveldsestraat 39A te Renswoude</meta:user-defined>
    <meta:user-defined meta:name="DCTERMS.W3CDTF/DCTERMS.available">2024-05-07</meta:user-defined>
    <meta:user-defined meta:name="DCTERMS.W3CDTF/OVERHEIDop.jaargang">2024</meta:user-defined>
    <meta:user-defined meta:name="OVERHEIDop.publicationIssue">8956</meta:user-defined>
    <meta:user-defined meta:name="OVERHEIDop.WsbID/DC.identifier">wsb-2024-8956</meta:user-defined>
    <meta:user-defined meta:name="OVERHEIDop.versieInformatie"/>
  </office:meta>
</office:document-meta>
</file>