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een hobbykas aan de Deukerdijk in Pann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plaatsen van een hobbykas</text:p>
            <text:p text:style-name="common-al">Locatie: Deukerdijk 42 in Pannerden</text:p>
            <text:p text:style-name="common-al">Zaaknummer: DSO2024040400576 </text:p>
            <text:p text:style-name="common-al">Datum bekendmaking besluit: 2-5-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95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5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5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plaatsen van een hobbykas aan de Deukerdijk in Pannerden</meta:user-defined>
    <meta:user-defined meta:name="DCTERMS.W3CDTF/DCTERMS.available">2024-05-07</meta:user-defined>
    <meta:user-defined meta:name="DCTERMS.W3CDTF/OVERHEIDop.jaargang">2024</meta:user-defined>
    <meta:user-defined meta:name="OVERHEIDop.publicationIssue">8951</meta:user-defined>
    <meta:user-defined meta:name="OVERHEIDop.WsbID/DC.identifier">wsb-2024-8951</meta:user-defined>
    <meta:user-defined meta:name="OVERHEIDop.versieInformatie"/>
  </office:meta>
</office:document-meta>
</file>