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dempen en graven van watergangen op de locatie nabij Willeskop 5 in Montfoort (code HDSR366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17 januari 2024 besloten om de beslistermijn voor de aanvraag te verlengen voor een periode van 6 weken. De aanvraag betreft dempen en graven van watergangen op de locatie nabij Willeskop 5 in Montfoort (code HDSR366085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66085</meta:user-defined>
    <meta:user-defined meta:name="DCTERMS.abstract">Verlenging beslistermijn voor de aanvraag voor een periode van 6 weken. De aanvraag betreft dempen en graven van watergangen op de locatie nabij Willeskop 5 in Montfoort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dempen en graven van watergangen op de locatie nabij Willeskop 5 in Montfoort (code HDSR366085)</meta:user-defined>
    <meta:user-defined meta:name="DCTERMS.W3CDTF/DCTERMS.available">2024-01-22</meta:user-defined>
    <meta:user-defined meta:name="DCTERMS.W3CDTF/OVERHEIDop.jaargang">2024</meta:user-defined>
    <meta:user-defined meta:name="OVERHEIDop.publicationIssue">895</meta:user-defined>
    <meta:user-defined meta:name="OVERHEIDop.WsbID/DC.identifier">wsb-2024-895</meta:user-defined>
    <meta:user-defined meta:name="OVERHEIDop.versieInformatie"/>
  </office:meta>
</office:document-meta>
</file>