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beplanting ter plaatse van Waalbandijk 93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beplanting ter plaatse van Waalbandijk 93 te Zennewijnen. 
</text:p>
            <text:p text:style-name="common-al">Zaaknummer: 2024004821
</text:p>
            <text:p text:style-name="common-al">Start bezwaartermijn: 03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4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4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4821</meta:user-defined>
    <meta:user-defined meta:name="DCTERMS.abstract">het aanbrengen van beplanting ter plaatse van Waalbandijk 93 te Zenne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beplanting ter plaatse van Waalbandijk 93 te Zennewijn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49</meta:user-defined>
    <meta:user-defined meta:name="OVERHEIDop.WsbID/DC.identifier">wsb-2024-8949</meta:user-defined>
    <meta:user-defined meta:name="OVERHEIDop.versieInformatie"/>
  </office:meta>
</office:document-meta>
</file>