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een waterloop in het bestemmingsplan Wilhelminadorp Zui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de aanleg van een waterloop in het bestemmingsplan Wilhelminadorp Zuid. De vergunning is geregistreerd onder zaaknummer VTH373</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1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73</meta:user-defined>
    <meta:user-defined meta:name="DCTERMS.abstract">aanleg van een waterloop in het bestemmingsplan Wilhelminadorp Zuid</meta:user-defined>
    <dc:language>nl</dc:language>
    <meta:user-defined meta:name="OVERHEIDop.locatietype/OVERHEIDop.gebiedsmarkering">Lijn</meta:user-defined>
    <meta:user-defined meta:name="DC.title">Omgevingsvergunning voor de aanleg van een waterloop in het bestemmingsplan Wilhelminadorp Zuid</meta:user-defined>
    <meta:user-defined meta:name="DCTERMS.W3CDTF/DCTERMS.available">2024-05-07</meta:user-defined>
    <meta:user-defined meta:name="DCTERMS.W3CDTF/OVERHEIDop.jaargang">2024</meta:user-defined>
    <meta:user-defined meta:name="OVERHEIDop.publicationIssue">8948</meta:user-defined>
    <meta:user-defined meta:name="OVERHEIDop.WsbID/DC.identifier">wsb-2024-8948</meta:user-defined>
    <meta:user-defined meta:name="OVERHEIDop.versieInformatie"/>
  </office:meta>
</office:document-meta>
</file>