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8067 bouwen woningen Patrimonium Hillegom fase 2 ter hoogte van Talmastraat te Hilleg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bouwen woningen Patrimonium Hillegom fase 2 ter hoogte van Talmastraat te Hillegom.</text:p>
            <text:p text:style-name="common-al"/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30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94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4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4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omgevingsvergunning 2024-008067 bouwen woningen Patrimonium Hillegom fase 2 ter hoogte van Talmastraat te Hillegom.</meta:user-defined>
    <meta:user-defined meta:name="DCTERMS.W3CDTF/DCTERMS.available">2024-05-07</meta:user-defined>
    <meta:user-defined meta:name="DCTERMS.W3CDTF/OVERHEIDop.jaargang">2024</meta:user-defined>
    <meta:user-defined meta:name="OVERHEIDop.publicationIssue">8947</meta:user-defined>
    <meta:user-defined meta:name="OVERHEIDop.WsbID/DC.identifier">wsb-2024-8947</meta:user-defined>
    <meta:user-defined meta:name="OVERHEIDop.versieInformatie"/>
  </office:meta>
</office:document-meta>
</file>