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dempen en graven van een oppervlaktewaterlichaam nabij de Bisschopswetering 80 in Mastenbroek</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aterschap Drents Overijsselse Delta een omgevingsvergunning wateractiviteit verleend voor het dempen en graven van een oppervlaktewaterlichaam nabij de Bisschopswetering 80 in Mastenbroek (dossiernummer Z/24/061562). De vergunning is op 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4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ppervlaktewaterlichaam nabij de Bisschopswetering 80 in Mastenbroek</meta:user-defined>
    <meta:user-defined meta:name="DCTERMS.W3CDTF/DCTERMS.available">2024-05-07</meta:user-defined>
    <meta:user-defined meta:name="DCTERMS.W3CDTF/OVERHEIDop.jaargang">2024</meta:user-defined>
    <meta:user-defined meta:name="OVERHEIDop.publicationIssue">8946</meta:user-defined>
    <meta:user-defined meta:name="OVERHEIDop.WsbID/DC.identifier">wsb-2024-8946</meta:user-defined>
    <meta:user-defined meta:name="OVERHEIDop.versieInformatie"/>
  </office:meta>
</office:document-meta>
</file>