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glasvezelkabel in het beperkingengebied van een primaire waterkering, oppervlaktewater voor berging en langs openbaar fietspad Sluisvliet nabij de Griendstraat 31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3431, verzenddatum 1 mei 2024)</text:p>
            <text:p text:style-name="common-al">Het hoogheemraadschap heeft een omgevingsvergunning voor een wateractiviteit verleend. De omgevingsvergunning gaat over het:</text:p>
            <text:p text:style-name="common-al">- aanbrengen van een glasvezelkabel langs een oppervlaktewaterlichaam;</text:p>
            <text:p text:style-name="common-al">- aanbrengen van een las- of aansluitgat langs een oppervlaktewaterlichaam;</text:p>
            <text:p text:style-name="common-al">- aanbrengen of verwijderen van een glasvezelkabel en het aanbrengen van eenproefsleuf of las- of aansluitgat in of langs een openbaar fietspad ter plaatse van fietspad Sluisvliet ter hoogte van Griendstraat 31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4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glasvezelkabel in het beperkingengebied van een primaire waterkering, oppervlaktewater voor berging en langs openbaar fietspad Sluisvliet nabij de Griendstraat 31 in Krimpen aan den IJssel.</meta:user-defined>
    <meta:user-defined meta:name="DCTERMS.W3CDTF/DCTERMS.available">2024-05-07</meta:user-defined>
    <meta:user-defined meta:name="DCTERMS.W3CDTF/OVERHEIDop.jaargang">2024</meta:user-defined>
    <meta:user-defined meta:name="OVERHEIDop.publicationIssue">8945</meta:user-defined>
    <meta:user-defined meta:name="OVERHEIDop.WsbID/DC.identifier">wsb-2024-8945</meta:user-defined>
    <meta:user-defined meta:name="OVERHEIDop.versieInformatie"/>
  </office:meta>
</office:document-meta>
</file>