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middelenweg/Zuidlangeweg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742504 ingevolge de Waterschapsverordening waterschap Brabantse Delta 2024 bekend gemaakt op 2 mei 2024 voor het realiseren, hebben en onderhouden van een duiker met optrekbare terugslagklep in a-wateren OVK06257 en OVK06259, het </text:p>
            <text:p text:style-name="common-al">deels dempen van a-water OVK06257 en het realiseren, hebben en onderhouden van een damwand in a-water OVK06257 ter hoogte van Westmiddelenweg/Zuidlangeweg te Oudemo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4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Westmiddelenweg/Zuidlangeweg te Oudemolen.</meta:user-defined>
    <meta:user-defined meta:name="DCTERMS.W3CDTF/DCTERMS.available">2024-05-06</meta:user-defined>
    <meta:user-defined meta:name="DCTERMS.W3CDTF/OVERHEIDop.jaargang">2024</meta:user-defined>
    <meta:user-defined meta:name="OVERHEIDop.externeBijlage">Besluit 742504|exb-2024-18438</meta:user-defined>
    <meta:user-defined meta:name="OVERHEIDop.externeBijlage">23297_01|exb-2024-18439</meta:user-defined>
    <meta:user-defined meta:name="OVERHEIDop.externeBijlage">0652727707-A|exb-2024-18440</meta:user-defined>
    <meta:user-defined meta:name="OVERHEIDop.externeBijlage">0652727707-B|exb-2024-18441</meta:user-defined>
    <meta:user-defined meta:name="OVERHEIDop.externeBijlage">0652727707-C|exb-2024-18442</meta:user-defined>
    <meta:user-defined meta:name="OVERHEIDop.publicationIssue">8942</meta:user-defined>
    <meta:user-defined meta:name="OVERHEIDop.WsbID/DC.identifier">wsb-2024-8942</meta:user-defined>
    <meta:user-defined meta:name="OVERHEIDop.versieInformatie"/>
  </office:meta>
</office:document-meta>
</file>